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d024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d0242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paragraph-rsid="001d0242" style:font-size-asian="18pt" style:font-weight-asian="bold" style:font-size-complex="18pt" style:font-weight-complex="bold"/>
    </style:style>
    <style:style style:name="T1" style:family="text">
      <style:text-properties officeooo:rsid="001d024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iathlon</text:span></text:p>
      <text:p text:style-name="P3"><text:span text:style-name="T1">BF</text:span></text:p>
      <text:p text:style-name="Standard"/>
      <text:p text:style-name="Standard"><draw:frame draw:style-name="fr1" draw:name="Objet1" text:anchor-type="paragraph" svg:width="20.198cm" svg:height="9.7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><text:span text:style-name="T1">BG</text:span></text:p>
      <text:p text:style-name="P1"><text:span text:style-name="T1"/></text:p>
      <text:p text:style-name="P1"><draw:frame draw:style-name="fr1" draw:name="Objet2" text:anchor-type="paragraph" svg:width="19.378cm" svg:height="10.123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MINIMES INDIVIDUELS</text:span></text:p>
      <text:p text:style-name="P1"><text:span text:style-name="T1"/></text:p>
      <text:p text:style-name="P1"><draw:frame draw:style-name="fr1" draw:name="Objet3" text:anchor-type="paragraph" svg:width="19.431cm" svg:height="11.582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1"><text:span text:style-name="T1">Relais minimes</text:span></text:p>
      <text:p text:style-name="P1"><text:span text:style-name="T1"/></text:p>
      <text:p text:style-name="P1"><draw:frame draw:style-name="fr1" draw:name="Objet4" text:anchor-type="paragraph" svg:width="19.563cm" svg:height="5.588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4:23:46.03</meta:creation-date>
    <meta:print-date>2017-06-16T14:32:33.21</meta:print-date>
    <dc:date>2017-06-16T14:32:46.89</dc:date>
    <meta:editing-duration>P0D</meta:editing-duration>
    <meta:editing-cycles>1</meta:editing-cycles>
    <meta:document-statistic meta:table-count="0" meta:image-count="0" meta:object-count="4" meta:page-count="2" meta:paragraph-count="5" meta:word-count="7" meta:character-count="46" meta:non-whitespace-character-count="44"/>
    <meta:generator>LibreOffice/4.0.2.2$Windows_x86 LibreOffice_project/4c82dcdd6efcd48b1d8bba66bfe1989deee49c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6.27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fo:border="0.99pt solid #000000" style:rotation-align="none"/>
      <style:text-properties style:text-position=""/>
    </style:style>
    <style:style style:name="ce5" style:family="table-cell" style:parent-style-name="Default" style:data-style-name="N10000">
      <style:table-cell-properties style:diagonal-bl-tr="none" style:diagonal-tl-br="none" fo:border="0.99pt solid #000000" style:rotation-align="none"/>
      <style:text-properties style:text-position="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00">
      <style:table-cell-properties style:diagonal-bl-tr="none" style:diagonal-tl-br="none" fo:border="0.99pt solid #000000" style:rotation-align="none"/>
    </style:style>
    <style:style style:name="ce14" style:family="table-cell" style:parent-style-name="Default" style:data-style-name="N10000">
      <style:table-cell-properties style:diagonal-bl-tr="none" style:diagonal-tl-br="none" fo:border="0.99pt solid #000000" style:rotation-align="none"/>
    </style:style>
    <style:style style:name="ce1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5"/>
        <table:table-column table:style-name="co7" table:default-cell-style-name="ce13"/>
        <table:table-column table:style-name="co8" table:visibility="collapse" table:default-cell-style-name="ce16"/>
        <table:table-column table:style-name="co9" table:default-cell-style-name="ce17"/>
        <table:table-row table:style-name="ro1">
          <table:table-cell table:style-name="Default" table:number-columns-repeated="9"/>
        </table:table-row>
        <table:table-row table:style-name="ro2">
          <table:table-cell office:value-type="string">
            <text:p>PLACE</text:p>
          </table:table-cell>
          <table:table-cell table:style-name="ce11" office:value-type="string">
            <text:p>DOSSARD</text:p>
          </table:table-cell>
          <table:table-cell table:style-name="ce11" office:value-type="string">
            <text:p>LICENCE</text:p>
          </table:table-cell>
          <table:table-cell table:style-name="ce12" office:value-type="string">
            <text:p>NOM</text:p>
          </table:table-cell>
          <table:table-cell table:style-name="ce12" office:value-type="string">
            <text:p>PRENOM</text:p>
          </table:table-cell>
          <table:table-cell table:style-name="ce11" office:value-type="string">
            <text:p>CATEGORIE</text:p>
          </table:table-cell>
          <table:table-cell table:style-name="ce12" office:value-type="string">
            <text:p>ETABLISSEMENT</text:p>
          </table:table-cell>
          <table:table-cell/>
          <table:table-cell table:style-name="ce10" office:value-type="string">
            <text:p>TEMP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CORRE/LE BERRE/JACOB</text:p>
          </table:table-cell>
          <table:table-cell office:value-type="string">
            <text:p>NAIS/LOANE/CLARA</text:p>
          </table:table-cell>
          <table:table-cell office:value-type="string">
            <text:p>BF</text:p>
          </table:table-cell>
          <table:table-cell office:value-type="string">
            <text:p>PREVERT SAINT POL</text:p>
          </table:table-cell>
          <table:table-cell table:formula="of:=IF([.B3]=&quot;&quot;;&quot;&quot;;1)" office:value-type="float" office:value="1">
            <text:p>1</text:p>
          </table:table-cell>
          <table:table-cell office:value-type="float" office:value="0.0138541666666667">
            <text:p>0:19:5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JOLY / TROMEUR / MADEC</text:p>
          </table:table-cell>
          <table:table-cell table:style-name="ce14" office:value-type="float" office:value="0">
            <text:p>0</text:p>
          </table:table-cell>
          <table:table-cell office:value-type="string">
            <text:p>BF</text:p>
          </table:table-cell>
          <table:table-cell office:value-type="string">
            <text:p>SIZU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9236111111111">
            <text:p>0:20:0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CAYRE / ESTANEZ / DEBROIS</text:p>
          </table:table-cell>
          <table:table-cell office:value-type="string">
            <text:p>Alexane / Elynn / Clara</text:p>
          </table:table-cell>
          <table:table-cell office:value-type="string">
            <text:p>BF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0972222222222">
            <text:p>0:20:1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ERVE/LE DREAN/QUERE</text:p>
          </table:table-cell>
          <table:table-cell office:value-type="string">
            <text:p>AMANDINE/MORGANE/LISA</text:p>
          </table:table-cell>
          <table:table-cell office:value-type="string">
            <text:p>BF</text:p>
          </table:table-cell>
          <table:table-cell office:value-type="string">
            <text:p>PLOUGASNO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2939814814815">
            <text:p>0:20:3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LLEC/CAILLEAU/DESMOTS</text:p>
          </table:table-cell>
          <table:table-cell office:value-type="string">
            <text:p>LILOU/LUCIE/MAELYS</text:p>
          </table:table-cell>
          <table:table-cell office:value-type="string">
            <text:p>BF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4212962962963">
            <text:p>0:20:4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LE ROY/PRIGENT/SALIC</text:p>
          </table:table-cell>
          <table:table-cell office:value-type="string">
            <text:p>CORALIE/JUSTINE/FLORINE</text:p>
          </table:table-cell>
          <table:table-cell office:value-type="string">
            <text:p>BF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9421296296297">
            <text:p>0:21:3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DANO/CUZON/DROUART</text:p>
          </table:table-cell>
          <table:table-cell office:value-type="string">
            <text:p>ENYA/MORGANE/FIONA</text:p>
          </table:table-cell>
          <table:table-cell office:value-type="string">
            <text:p>BF</text:p>
          </table:table-cell>
          <table:table-cell office:value-type="string">
            <text:p>PREVERT SAINT POL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0347222222222">
            <text:p>0:21:3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EHEUX/BESNARD/MOUTRON</text:p>
          </table:table-cell>
          <table:table-cell office:value-type="string">
            <text:p>MARINE/NAOMIE/SYDNEY</text:p>
          </table:table-cell>
          <table:table-cell office:value-type="string">
            <text:p>BF</text:p>
          </table:table-cell>
          <table:table-cell office:value-type="string">
            <text:p>PREVERT SAINT POL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5092592592593">
            <text:p>0:22:2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ELAPLACE/THIRION/BOUSSARD</text:p>
          </table:table-cell>
          <table:table-cell office:value-type="string">
            <text:p>MORGANE/ENORA/MORGANE</text:p>
          </table:table-cell>
          <table:table-cell office:value-type="string">
            <text:p>BF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6481481481482">
            <text:p>0:22:3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GI</text:p>
          </table:table-cell>
          <table:table-cell office:value-type="string">
            <text:p>PERRINE/LOUANE/YUNA</text:p>
          </table:table-cell>
          <table:table-cell office:value-type="string">
            <text:p>BF</text:p>
          </table:table-cell>
          <table:table-cell office:value-type="string">
            <text:p>PLOUGASNO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6481481481482">
            <text:p>0:22:3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ERLEDAN/HENNAFF/PARC</text:p>
          </table:table-cell>
          <table:table-cell office:value-type="string">
            <text:p>LOUENN/FLORA/CINDY</text:p>
          </table:table-cell>
          <table:table-cell office:value-type="string">
            <text:p>BF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9606481481481">
            <text:p>0:22:5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louescat 2</text:p>
          </table:table-cell>
          <table:table-cell table:style-name="ce14" office:value-type="float" office:value="0">
            <text:p>0</text:p>
          </table:table-cell>
          <table:table-cell office:value-type="string">
            <text:p>BF</text:p>
          </table:table-cell>
          <table:table-cell office:value-type="string">
            <text:p>PLOUESCAT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60416666666667">
            <text:p>0:23:0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CAROFF/QUILIVERE/</text:p>
          </table:table-cell>
          <table:table-cell office:value-type="string">
            <text:p>SALOME/CELIA</text:p>
          </table:table-cell>
          <table:table-cell office:value-type="string">
            <text:p>BF</text:p>
          </table:table-cell>
          <table:table-cell office:value-type="string">
            <text:p>PREVERT SAINT POL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61226851851852">
            <text:p>0:23: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POULIQUEN / CROGUENNEC</text:p>
          </table:table-cell>
          <table:table-cell office:value-type="string">
            <text:p>JULIE / LOUISON</text:p>
          </table:table-cell>
          <table:table-cell office:value-type="string">
            <text:p>BF</text:p>
          </table:table-cell>
          <table:table-cell office:value-type="string">
            <text:p>COMMANA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67939814814815">
            <text:p>0:24:1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EBART/GERVAIS/QUEVA</text:p>
          </table:table-cell>
          <table:table-cell office:value-type="string">
            <text:p>ROMANE/AURORE/MARGAUX</text:p>
          </table:table-cell>
          <table:table-cell office:value-type="string">
            <text:p>BF</text:p>
          </table:table-cell>
          <table:table-cell office:value-type="string">
            <text:p>PREVERT SAINT POL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68055555555555">
            <text:p>0:24:1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ERGEN/BILLAUX/LEGALL</text:p>
          </table:table-cell>
          <table:table-cell office:value-type="string">
            <text:p>CHARLOTTE/LOUISE/CAMILLE</text:p>
          </table:table-cell>
          <table:table-cell office:value-type="string">
            <text:p>BF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68287037037037">
            <text:p>0:24:14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URMANT / le dru</text:p>
          </table:table-cell>
          <table:table-cell table:style-name="ce14" office:value-type="float" office:value="0">
            <text:p>0</text:p>
          </table:table-cell>
          <table:table-cell office:value-type="string">
            <text:p>BF</text:p>
          </table:table-cell>
          <table:table-cell office:value-type="string">
            <text:p>PLOUGASNO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68402777777778">
            <text:p>0:24:15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LAURIER/CORALIE/BROCQUET</text:p>
          </table:table-cell>
          <table:table-cell office:value-type="string">
            <text:p>MANUELLA/ELSA/LAURINE</text:p>
          </table:table-cell>
          <table:table-cell office:value-type="string">
            <text:p>BF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71180555555556">
            <text:p>0:24:39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BESNIER / LACHUER/ FLOCH</text:p>
          </table:table-cell>
          <table:table-cell table:style-name="ce14" office:value-type="float" office:value="0">
            <text:p>0</text:p>
          </table:table-cell>
          <table:table-cell office:value-type="string">
            <text:p>BF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72106481481482">
            <text:p>0:24:47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EFEBVRE/DELESTRE/LESAOUT</text:p>
          </table:table-cell>
          <table:table-cell office:value-type="string">
            <text:p>EVA/AWENA/CHLOE</text:p>
          </table:table-cell>
          <table:table-cell office:value-type="string">
            <text:p>BF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73032407407407">
            <text:p>0:24:55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RANCOIS/LE REST/LOSTANLEN</text:p>
          </table:table-cell>
          <table:table-cell office:value-type="string">
            <text:p>MAELYS/INES/LEA</text:p>
          </table:table-cell>
          <table:table-cell office:value-type="string">
            <text:p>BF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73263888888889">
            <text:p>0:24:57</text:p>
          </table:table-cell>
        </table:table-row>
        <table:table-row table:style-name="ro2">
          <table:table-cell table:number-columns-repeated="2" office:value-type="float" office:value="22">
            <text:p>22</text:p>
          </table:table-cell>
          <table:table-cell/>
          <table:table-cell office:value-type="string">
            <text:p>Plouescat 3</text:p>
          </table:table-cell>
          <table:table-cell table:style-name="ce14" office:value-type="float" office:value="0">
            <text:p>0</text:p>
          </table:table-cell>
          <table:table-cell office:value-type="string">
            <text:p>BF</text:p>
          </table:table-cell>
          <table:table-cell office:value-type="string">
            <text:p>PLOUESCAT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84953703703704">
            <text:p>0:26:3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louescat 1</text:p>
          </table:table-cell>
          <table:table-cell table:style-name="ce14" office:value-type="float" office:value="0">
            <text:p>0</text:p>
          </table:table-cell>
          <table:table-cell office:value-type="string">
            <text:p>BF</text:p>
          </table:table-cell>
          <table:table-cell office:value-type="string">
            <text:p>PLOUESCAT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86226851851852">
            <text:p>0:26:49</text:p>
          </table:table-cell>
        </table:table-row>
      </table:table>
      <table:named-expressions>
        <table:named-expression table:name="DOSSARD" table:base-cell-address="$BF.$A$1" table:expression="['file:///C:/Documents%20and%20Settings/solene.quinio/Local%20Settings/Temp/BF%20-%20Triathlon.xlsm'#$'Liste générale'.$B$3:.$H$6454]"/>
        <table:named-expression table:name="licences" table:base-cell-address="$BF.$A$1" table:expression="#REF!"/>
        <table:named-expression table:name="__shared_5_0_0" table:base-cell-address="$BF.$G$1" table:expression="IF([.A1]=&quot;&quot;;&quot;&quot;;1)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min-integer-digits="1"/>
      <number:text> m</number:text>
    </number:number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P0" style:volatile="true">
      <number:hours/>
      <number:text>:</number:text>
      <number:minutes number:style="long"/>
      <number:text>:</number:text>
      <number:seconds number:style="long"/>
    </number:tim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/>
      <number:text> km/h</number:text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min-integer-digits="1"/>
      <number:text> km/h</number:text>
    </number:number-style>
    <number:percentage-style style:name="N115">
      <number:number number:decimal-places="1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">
      <number:number number:min-integer-digits="1"/>
      <number:text> km/h</number:text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P0" style:volatile="true" number:language="fr" number:country="FR">
      <number:number number: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integer-digits="1" number:grouping="true"/>
      <number:text>   </number:text>
    </number:number-style>
    <number:number-style style:name="N10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integer-digits="1" number:grouping="true"/>
      <number:text>   </number:text>
    </number:number-style>
    <number:number-style style:name="N10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integer-digits="1" number:grouping="true"/>
      <number:text>   </number:text>
    </number:number-style>
    <number:number-style style:name="N10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integer-digits="1" number:grouping="true"/>
      <number:text>   </number:text>
    </number:number-style>
    <number:number-style style:name="N10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scientific-number number:decimal-places="1" number:min-integer-digits="3" number:min-exponent-digits="1"/>
    </number:number-style>
    <number:number-style style:name="N10157" number:language="fr" number:country="FR">
      <number:number number:min-integer-digits="1"/>
      <number:text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0000-00-00T14:23:51.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6.27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fo:border="0.99pt solid #000000" style:rotation-align="none"/>
      <style:text-properties style:text-position=""/>
    </style:style>
    <style:style style:name="ce5" style:family="table-cell" style:parent-style-name="Default" style:data-style-name="N10000">
      <style:table-cell-properties style:diagonal-bl-tr="none" style:diagonal-tl-br="none" fo:border="0.99pt solid #000000" style:rotation-align="none"/>
      <style:text-properties style:text-position="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00">
      <style:table-cell-properties style:diagonal-bl-tr="none" style:diagonal-tl-br="none" fo:border="0.99pt solid #000000" style:rotation-align="none"/>
    </style:style>
    <style:style style:name="ce14" style:family="table-cell" style:parent-style-name="Default" style:data-style-name="N10000">
      <style:table-cell-properties style:diagonal-bl-tr="none" style:diagonal-tl-br="none" fo:border="0.99pt solid #000000" style:rotation-align="none"/>
    </style:style>
    <style:style style:name="ce1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G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3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7" table:visibility="collapse" table:default-cell-style-name="ce16"/>
        <table:table-column table:style-name="co8" table:default-cell-style-name="ce17"/>
        <table:table-row table:style-name="ro1">
          <table:table-cell table:style-name="Default" table:number-columns-repeated="9"/>
        </table:table-row>
        <table:table-row table:style-name="ro2">
          <table:table-cell office:value-type="string">
            <text:p>PLACE</text:p>
          </table:table-cell>
          <table:table-cell table:style-name="ce11" office:value-type="string">
            <text:p>DOSSARD</text:p>
          </table:table-cell>
          <table:table-cell table:style-name="ce11" office:value-type="string">
            <text:p>LICENCE</text:p>
          </table:table-cell>
          <table:table-cell table:style-name="ce12" office:value-type="string">
            <text:p>NOM</text:p>
          </table:table-cell>
          <table:table-cell table:style-name="ce12" office:value-type="string">
            <text:p>PRENOM</text:p>
          </table:table-cell>
          <table:table-cell table:style-name="ce11" office:value-type="string">
            <text:p>CATEGORIE</text:p>
          </table:table-cell>
          <table:table-cell table:style-name="ce12" office:value-type="string">
            <text:p>ETABLISSEMENT</text:p>
          </table:table-cell>
          <table:table-cell/>
          <table:table-cell table:style-name="ce10" office:value-type="string">
            <text:p>TEMP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UDENT / CHARLES / OLERON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MENDES</text:p>
          </table:table-cell>
          <table:table-cell table:formula="of:=IF([.B3]=&quot;&quot;;&quot;&quot;;1)" office:value-type="float" office:value="1">
            <text:p>1</text:p>
          </table:table-cell>
          <table:table-cell office:value-type="float" office:value="0.0118287037037037">
            <text:p>0:17:0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GODEC/SCRAIGN/ETIENNE</text:p>
          </table:table-cell>
          <table:table-cell office:value-type="string">
            <text:p>GAETAN/QUENTIN/DORIAN</text:p>
          </table:table-cell>
          <table:table-cell office:value-type="string">
            <text:p>BG</text:p>
          </table:table-cell>
          <table:table-cell office:value-type="string">
            <text:p>MONTS D'ARREE PLOUNEO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18981481481482">
            <text:p>0:17:0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E MAGUET/GRANJEAN/LE FAILLER</text:p>
          </table:table-cell>
          <table:table-cell office:value-type="string">
            <text:p>ELOUEN/YANIS/CORENTIN</text:p>
          </table:table-cell>
          <table:table-cell office:value-type="string">
            <text:p>BG</text:p>
          </table:table-cell>
          <table:table-cell office:value-type="string">
            <text:p>PREVERT SAINT POL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20717592592592">
            <text:p>0:17:2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ASSIMOU / ROLLAND / LESIGNE</text:p>
          </table:table-cell>
          <table:table-cell office:value-type="string">
            <text:p>Titouan / Antoine / Alexandre</text:p>
          </table:table-cell>
          <table:table-cell office:value-type="string">
            <text:p>BG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25578703703704">
            <text:p>0:18:0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LE ROY/PARANTHOEN</text:p>
          </table:table-cell>
          <table:table-cell office:value-type="string">
            <text:p>BRIEC/HOEL</text:p>
          </table:table-cell>
          <table:table-cell office:value-type="string">
            <text:p>BG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25694444444444">
            <text:p>0:18:0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LE GUILLOU/CARRE/KERMOAL</text:p>
          </table:table-cell>
          <table:table-cell office:value-type="string">
            <text:p>NEIL/AXEL/ROMAN</text:p>
          </table:table-cell>
          <table:table-cell office:value-type="string">
            <text:p>BG</text:p>
          </table:table-cell>
          <table:table-cell office:value-type="string">
            <text:p>MONTS D'ARREE PLOUNEO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25810185185185">
            <text:p>0:18:0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JEZEQUEL/BOULANGER/BODILIS</text:p>
          </table:table-cell>
          <table:table-cell office:value-type="string">
            <text:p>ROMAIN/TANGUY/NICOLAS</text:p>
          </table:table-cell>
          <table:table-cell office:value-type="string">
            <text:p>BG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26851851851852">
            <text:p>0:18:1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OURLAOUEN/PERRIN/TOLA</text:p>
          </table:table-cell>
          <table:table-cell office:value-type="string">
            <text:p>ETHAN/TITOUAN/LORENZO</text:p>
          </table:table-cell>
          <table:table-cell office:value-type="string">
            <text:p>BG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28125">
            <text:p>0:18:2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LEDLUZ/CLOAREC/BLEAS</text:p>
          </table:table-cell>
          <table:table-cell office:value-type="string">
            <text:p>HUGO/CLEMENT/LEO</text:p>
          </table:table-cell>
          <table:table-cell office:value-type="string">
            <text:p>BG</text:p>
          </table:table-cell>
          <table:table-cell office:value-type="string">
            <text:p>CARANTEC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28472222222222">
            <text:p>0:18:30</text:p>
          </table:table-cell>
        </table:table-row>
        <table:table-row table:style-name="ro2">
          <table:table-cell table:number-columns-repeated="2" office:value-type="float" office:value="10">
            <text:p>10</text:p>
          </table:table-cell>
          <table:table-cell/>
          <table:table-cell office:value-type="string">
            <text:p>RICHARD / TRAN / LE GALL</text:p>
          </table:table-cell>
          <table:table-cell office:value-type="string">
            <text:p>Morgan / Mathys / Killian</text:p>
          </table:table-cell>
          <table:table-cell office:value-type="string">
            <text:p>BG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113425925926">
            <text:p>0:18:53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SSON / CIRET / DAUBER</text:p>
          </table:table-cell>
          <table:table-cell office:value-type="string">
            <text:p>Louis / Corentin / Ruben</text:p>
          </table:table-cell>
          <table:table-cell office:value-type="string">
            <text:p>BG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2291666666667">
            <text:p>0:19:0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HAMADI / MARQUES / CLOAREC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MENDES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2986111111111">
            <text:p>0:19:09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 SCOUR / BERGEROUX / ACQUATELLA</text:p>
          </table:table-cell>
          <table:table-cell office:value-type="string">
            <text:p>RELAIS</text:p>
          </table:table-cell>
          <table:table-cell office:value-type="string">
            <text:p>BG</text:p>
          </table:table-cell>
          <table:table-cell office:value-type="string">
            <text:p>LANME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3796296296296">
            <text:p>0:19:1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MOY / SULLIVAN / NAEL</text:p>
          </table:table-cell>
          <table:table-cell office:value-type="string">
            <text:p>RELAIS</text:p>
          </table:table-cell>
          <table:table-cell office:value-type="string">
            <text:p>BG</text:p>
          </table:table-cell>
          <table:table-cell office:value-type="string">
            <text:p>LANME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4027777777778">
            <text:p>0:19:1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THEBIA / LEBRUN / DORVAL 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MENDES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4606481481481">
            <text:p>0:19:23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OILEAU / LIRON / LE MAGUER</text:p>
          </table:table-cell>
          <table:table-cell office:value-type="string">
            <text:p>Mathieu / Noé / Loan</text:p>
          </table:table-cell>
          <table:table-cell office:value-type="string">
            <text:p>BG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5185185185185">
            <text:p>0:19:2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LECOCQ / LE SAOUT / NADIRI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SIZU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5416666666666">
            <text:p>0:19:3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IDY / COLIN / MIDY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SIZU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6342592592593">
            <text:p>0:19:3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LE GALL / ROPARS / MOAL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SIZU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9814814814815">
            <text:p>0:20:08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AYOT/FOURNIER-CORRIN/GOURVIL</text:p>
          </table:table-cell>
          <table:table-cell office:value-type="string">
            <text:p>MAXENCE/PERAN/MAÊL</text:p>
          </table:table-cell>
          <table:table-cell office:value-type="string">
            <text:p>BG</text:p>
          </table:table-cell>
          <table:table-cell office:value-type="string">
            <text:p>PLOUGASNO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3402777777777">
            <text:p>0:20:39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FERAHI/LABRO</text:p>
          </table:table-cell>
          <table:table-cell office:value-type="string">
            <text:p>SELIM/TIMEO</text:p>
          </table:table-cell>
          <table:table-cell office:value-type="string">
            <text:p>BG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3634259259259">
            <text:p>0:20:4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HERRY / QUEGUINER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SIZU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1388888888889">
            <text:p>0:21:4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UILLEMIN/MOAL/TOCQUER</text:p>
          </table:table-cell>
          <table:table-cell office:value-type="string">
            <text:p>OLIVIER/ANTOINE/LYLIAN</text:p>
          </table:table-cell>
          <table:table-cell office:value-type="string">
            <text:p>BG</text:p>
          </table:table-cell>
          <table:table-cell office:value-type="string">
            <text:p>PLOUGASNO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9375">
            <text:p>0:22:5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APORTE/KERHERVE/LEMAILLOTGOMAR</text:p>
          </table:table-cell>
          <table:table-cell office:value-type="string">
            <text:p>LORIAN/YANN/TEO</text:p>
          </table:table-cell>
          <table:table-cell office:value-type="string">
            <text:p>BG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62962962962963">
            <text:p>0:23:2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OUDET/MAURY/TREVIEN</text:p>
          </table:table-cell>
          <table:table-cell office:value-type="string">
            <text:p>MATTHEO/MAXIME/ERWAN</text:p>
          </table:table-cell>
          <table:table-cell office:value-type="string">
            <text:p>BG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71875">
            <text:p>0:24:45</text:p>
          </table:table-cell>
        </table:table-row>
        <table:table-row table:style-name="ro2">
          <table:table-cell table:number-columns-repeated="2" office:value-type="float" office:value="26">
            <text:p>26</text:p>
          </table:table-cell>
          <table:table-cell/>
          <table:table-cell office:value-type="string">
            <text:p>TANGUY / L'HOSTIS</text:p>
          </table:table-cell>
          <table:table-cell table:style-name="ce14" office:value-type="float" office:value="0">
            <text:p>0</text:p>
          </table:table-cell>
          <table:table-cell office:value-type="string">
            <text:p>BG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75347222222222">
            <text:p>0:25:15</text:p>
          </table:table-cell>
        </table:table-row>
      </table:table>
      <table:named-expressions>
        <table:named-expression table:name="DOSSARD" table:base-cell-address="$BG.$A$1" table:expression="['file:///C:/Documents%20and%20Settings/solene.quinio/Local%20Settings/Temp/BG%20-%20Triathlon.xlsm'#$'Liste générale'.$B$3:.$H$6433]"/>
        <table:named-expression table:name="licences" table:base-cell-address="$BG.$A$1" table:expression="#REF!"/>
        <table:named-expression table:name="__shared_5_0_0" table:base-cell-address="$BG.$G$1" table:expression="IF([.A1]=&quot;&quot;;&quot;&quot;;1)"/>
      </table:named-expressions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min-integer-digits="1"/>
      <number:text> m</number:text>
    </number:number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P0" style:volatile="true">
      <number:hours/>
      <number:text>:</number:text>
      <number:minutes number:style="long"/>
      <number:text>:</number:text>
      <number:seconds number:style="long"/>
    </number:tim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/>
      <number:text> km/h</number:text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min-integer-digits="1"/>
      <number:text> km/h</number:text>
    </number:number-style>
    <number:percentage-style style:name="N115">
      <number:number number:decimal-places="1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">
      <number:number number:min-integer-digits="1"/>
      <number:text> km/h</number:text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P0" style:volatile="true" number:language="fr" number:country="FR">
      <number:number number: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integer-digits="1" number:grouping="true"/>
      <number:text>   </number:text>
    </number:number-style>
    <number:number-style style:name="N10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integer-digits="1" number:grouping="true"/>
      <number:text>   </number:text>
    </number:number-style>
    <number:number-style style:name="N10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integer-digits="1" number:grouping="true"/>
      <number:text>   </number:text>
    </number:number-style>
    <number:number-style style:name="N10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integer-digits="1" number:grouping="true"/>
      <number:text>   </number:text>
    </number:number-style>
    <number:number-style style:name="N10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scientific-number number:decimal-places="1" number:min-integer-digits="3" number:min-exponent-digits="1"/>
    </number:number-style>
    <number:number-style style:name="N10157" number:language="fr" number:country="FR">
      <number:number number:min-integer-digits="1"/>
      <number:text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0000-00-00T14:25:12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6.27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fo:border="0.99pt solid #000000" style:rotation-align="none"/>
      <style:text-properties style:text-position=""/>
    </style:style>
    <style:style style:name="ce5" style:family="table-cell" style:parent-style-name="Default" style:data-style-name="N10000">
      <style:table-cell-properties style:diagonal-bl-tr="none" style:diagonal-tl-br="none" fo:border="0.99pt solid #000000" style:rotation-align="none"/>
      <style:text-properties style:text-position="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00">
      <style:table-cell-properties style:diagonal-bl-tr="none" style:diagonal-tl-br="none" fo:border="0.99pt solid #000000" style:rotation-align="none"/>
    </style:style>
    <style:style style:name="ce14" style:family="table-cell" style:parent-style-name="Default" style:data-style-name="N10000">
      <style:table-cell-properties style:diagonal-bl-tr="none" style:diagonal-tl-br="none" fo:border="0.99pt solid #000000" style:rotation-align="none"/>
    </style:style>
    <style:style style:name="ce1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GI 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3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7" table:visibility="collapse" table:default-cell-style-name="ce16"/>
        <table:table-column table:style-name="co8" table:default-cell-style-name="ce17"/>
        <table:table-row table:style-name="ro1">
          <table:table-cell table:style-name="Default" table:number-columns-repeated="9"/>
        </table:table-row>
        <table:table-row table:style-name="ro2">
          <table:table-cell office:value-type="string">
            <text:p>PLACE</text:p>
          </table:table-cell>
          <table:table-cell table:style-name="ce11" office:value-type="string">
            <text:p>DOSSARD</text:p>
          </table:table-cell>
          <table:table-cell table:style-name="ce11" office:value-type="string">
            <text:p>LICENCE</text:p>
          </table:table-cell>
          <table:table-cell table:style-name="ce12" office:value-type="string">
            <text:p>NOM</text:p>
          </table:table-cell>
          <table:table-cell table:style-name="ce12" office:value-type="string">
            <text:p>PRENOM</text:p>
          </table:table-cell>
          <table:table-cell table:style-name="ce11" office:value-type="string">
            <text:p>CATEGORIE</text:p>
          </table:table-cell>
          <table:table-cell table:style-name="ce12" office:value-type="string">
            <text:p>ETABLISSEMENT</text:p>
          </table:table-cell>
          <table:table-cell/>
          <table:table-cell table:style-name="ce10" office:value-type="string">
            <text:p>TEMP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LABAT</text:p>
          </table:table-cell>
          <table:table-cell office:value-type="string">
            <text:p>Hugo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.B3]=&quot;&quot;;&quot;&quot;;1)" office:value-type="float" office:value="1">
            <text:p>1</text:p>
          </table:table-cell>
          <table:table-cell office:value-type="float" office:value="0.012800925925926">
            <text:p>0:18:2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/>
          <table:table-cell table:style-name="ce12" office:value-type="string">
            <text:p>marc</text:p>
          </table:table-cell>
          <table:table-cell office:value-type="string">
            <text:p>Jérémie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4722222222222">
            <text:p>0:19:24</text:p>
          </table:table-cell>
        </table:table-row>
        <table:table-row table:style-name="ro2">
          <table:table-cell table:number-columns-repeated="2" office:value-type="float" office:value="3">
            <text:p>3</text:p>
          </table:table-cell>
          <table:table-cell/>
          <table:table-cell office:value-type="string">
            <text:p>BERGEROUX</text:p>
          </table:table-cell>
          <table:table-cell office:value-type="string">
            <text:p>TITOUAN</text:p>
          </table:table-cell>
          <table:table-cell office:value-type="string">
            <text:p>MGI</text:p>
          </table:table-cell>
          <table:table-cell office:value-type="string">
            <text:p>LANME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5300925925926">
            <text:p>0:19:2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SNEE</text:p>
          </table:table-cell>
          <table:table-cell office:value-type="string">
            <text:p>MATHIS</text:p>
          </table:table-cell>
          <table:table-cell office:value-type="string">
            <text:p>MGI</text:p>
          </table:table-cell>
          <table:table-cell office:value-type="string">
            <text:p>PLOUGASNO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38888888888888">
            <text:p>0:20: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ALMON</text:p>
          </table:table-cell>
          <table:table-cell office:value-type="string">
            <text:p>Martin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3865740740741">
            <text:p>0:20:4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BERNARD</text:p>
          </table:table-cell>
          <table:table-cell office:value-type="string">
            <text:p>MALO</text:p>
          </table:table-cell>
          <table:table-cell office:value-type="string">
            <text:p>MGI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4444444444445">
            <text:p>0:20:4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E GOFF</text:p>
          </table:table-cell>
          <table:table-cell office:value-type="string">
            <text:p>THEO</text:p>
          </table:table-cell>
          <table:table-cell office:value-type="string">
            <text:p>MGI</text:p>
          </table:table-cell>
          <table:table-cell office:value-type="string">
            <text:p>LANME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6412037037037">
            <text:p>0:21:0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PORZIER</text:p>
          </table:table-cell>
          <table:table-cell table:style-name="ce14" office:value-type="float" office:value="0">
            <text:p>0</text:p>
          </table:table-cell>
          <table:table-cell office:value-type="string">
            <text:p>MGI</text:p>
          </table:table-cell>
          <table:table-cell office:value-type="string">
            <text:p>MENDES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8842592592593">
            <text:p>0:21:26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ARCEILLER</text:p>
          </table:table-cell>
          <table:table-cell office:value-type="string">
            <text:p>Owen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9074074074074">
            <text:p>0:21:2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GUENVER</text:p>
          </table:table-cell>
          <table:table-cell table:style-name="ce14" office:value-type="float" office:value="0">
            <text:p>0</text:p>
          </table:table-cell>
          <table:table-cell office:value-type="string">
            <text:p>MGI</text:p>
          </table:table-cell>
          <table:table-cell office:value-type="string">
            <text:p>MENDES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49652777777778">
            <text:p>0:21:33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LE LAMER</text:p>
          </table:table-cell>
          <table:table-cell office:value-type="string">
            <text:p>CORENTIN</text:p>
          </table:table-cell>
          <table:table-cell office:value-type="string">
            <text:p>MGI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0578703703703">
            <text:p>0:21:4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ESSAGER</text:p>
          </table:table-cell>
          <table:table-cell office:value-type="string">
            <text:p>Titouan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4398148148148">
            <text:p>0:22:14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VERBERT</text:p>
          </table:table-cell>
          <table:table-cell office:value-type="string">
            <text:p>YOUENN</text:p>
          </table:table-cell>
          <table:table-cell office:value-type="string">
            <text:p>MGI</text:p>
          </table:table-cell>
          <table:table-cell office:value-type="string">
            <text:p>MONTS D'ARREE PLOUNEO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7407407407407">
            <text:p>0:22:4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BOTREL</text:p>
          </table:table-cell>
          <table:table-cell office:value-type="string">
            <text:p>LOUIS</text:p>
          </table:table-cell>
          <table:table-cell office:value-type="string">
            <text:p>MGI</text:p>
          </table:table-cell>
          <table:table-cell office:value-type="string">
            <text:p>CARANTEC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775462962963">
            <text:p>0:22:4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COURTE</text:p>
          </table:table-cell>
          <table:table-cell office:value-type="string">
            <text:p>TITOUAN</text:p>
          </table:table-cell>
          <table:table-cell office:value-type="string">
            <text:p>MGI</text:p>
          </table:table-cell>
          <table:table-cell office:value-type="string">
            <text:p>LANDI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59490740740741">
            <text:p>0:22:58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ALLART</text:p>
          </table:table-cell>
          <table:table-cell office:value-type="string">
            <text:p>Artus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70717592592593">
            <text:p>0:24:3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BRETON</text:p>
          </table:table-cell>
          <table:table-cell office:value-type="string">
            <text:p>THIBAUT</text:p>
          </table:table-cell>
          <table:table-cell office:value-type="string">
            <text:p>MGI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81249999999999">
            <text:p>0:26:06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louail</text:p>
          </table:table-cell>
          <table:table-cell office:value-type="string">
            <text:p>nathan</text:p>
          </table:table-cell>
          <table:table-cell office:value-type="string">
            <text:p>MGI</text:p>
          </table:table-cell>
          <table:table-cell office:value-type="string">
            <text:p>SIZU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84490740740741">
            <text:p>0:26:3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ADEC</text:p>
          </table:table-cell>
          <table:table-cell office:value-type="string">
            <text:p>EWEN</text:p>
          </table:table-cell>
          <table:table-cell office:value-type="string">
            <text:p>MGI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87615740740741">
            <text:p>0:27:0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le senn</text:p>
          </table:table-cell>
          <table:table-cell office:value-type="string">
            <text:p>kirio</text:p>
          </table:table-cell>
          <table:table-cell office:value-type="string">
            <text:p>MGI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93634259259259">
            <text:p>0:27:53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LOISEL</text:p>
          </table:table-cell>
          <table:table-cell office:value-type="string">
            <text:p>JULES</text:p>
          </table:table-cell>
          <table:table-cell office:value-type="string">
            <text:p>MGI</text:p>
          </table:table-cell>
          <table:table-cell office:value-type="string">
            <text:p>MONTS D'ARREE PLOUNEO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94560185185185">
            <text:p>0:28:0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ENIDREY</text:p>
          </table:table-cell>
          <table:table-cell office:value-type="string">
            <text:p>NICOLAS</text:p>
          </table:table-cell>
          <table:table-cell office:value-type="string">
            <text:p>MGI</text:p>
          </table:table-cell>
          <table:table-cell office:value-type="string">
            <text:p>MONTS D'ARREE PLOUNEO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194907407407408">
            <text:p>0:28:0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ONNARD </text:p>
          </table:table-cell>
          <table:table-cell office:value-type="string">
            <text:p>BAPTISTE</text:p>
          </table:table-cell>
          <table:table-cell office:value-type="string">
            <text:p>MGI</text:p>
          </table:table-cell>
          <table:table-cell office:value-type="string">
            <text:p>LANMEUR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0162037037037">
            <text:p>0:29:02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VEILLON</text:p>
          </table:table-cell>
          <table:table-cell office:value-type="string">
            <text:p>Esteban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03819444444444">
            <text:p>0:29:2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TOULOT</text:p>
          </table:table-cell>
          <table:table-cell office:value-type="string">
            <text:p>Erwan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04050925925926">
            <text:p>0:29:23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LE NORMAND</text:p>
          </table:table-cell>
          <table:table-cell office:value-type="string">
            <text:p>Joseph</text:p>
          </table:table-cell>
          <table:table-cell office:value-type="string">
            <text:p>MG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04050925925926">
            <text:p>0:29:23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BECHEN</text:p>
          </table:table-cell>
          <table:table-cell office:value-type="string">
            <text:p>margot</text:p>
          </table:table-cell>
          <table:table-cell office:value-type="string">
            <text:p>MFI</text:p>
          </table:table-cell>
          <table:table-cell office:value-type="string">
            <text:p>CHÂTEAU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05092592592593">
            <text:p>0:29:32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GUIVARCH</text:p>
          </table:table-cell>
          <table:table-cell office:value-type="string">
            <text:p>MAXIME</text:p>
          </table:table-cell>
          <table:table-cell office:value-type="string">
            <text:p>MGI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07175925925926">
            <text:p>0:29:5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TORET</text:p>
          </table:table-cell>
          <table:table-cell office:value-type="string">
            <text:p>FERDINAND</text:p>
          </table:table-cell>
          <table:table-cell office:value-type="string">
            <text:p>MGI</text:p>
          </table:table-cell>
          <table:table-cell office:value-type="string">
            <text:p>SMDC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11111111111111">
            <text:p>0:30:2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MESSARA </text:p>
          </table:table-cell>
          <table:table-cell office:value-type="string">
            <text:p>AXEL</text:p>
          </table:table-cell>
          <table:table-cell office:value-type="string">
            <text:p>MGI</text:p>
          </table:table-cell>
          <table:table-cell office:value-type="string">
            <text:p>ROZ AVEL GUERLESQUIN</text:p>
          </table:table-cell>
          <table:table-cell table:formula="of:=IF([#REF!]=&quot;&quot;;&quot;&quot;;1)" office:value-type="string" office:string-value="#REF !">
            <text:p>#REF !</text:p>
          </table:table-cell>
          <table:table-cell office:value-type="float" office:value="0.0226157407407408">
            <text:p>0:32:34</text:p>
          </table:table-cell>
        </table:table-row>
      </table:table>
      <table:named-expressions>
        <table:named-expression table:name="DOSSARD" table:base-cell-address="$'MGI '.$A$1" table:expression="['file:///C:/Documents%20and%20Settings/solene.quinio/Local%20Settings/Temp/Indiv%20MINIMES%20-%20Triathlon.xlsm'#$'Liste générale'.$B$3:.$H$6456]"/>
        <table:named-expression table:name="licences" table:base-cell-address="$'MGI '.$A$1" table:expression="#REF!"/>
        <table:named-expression table:name="__shared_5_0_0" table:base-cell-address="$'MGI '.$G$1" table:expression="IF([.A1]=&quot;&quot;;&quot;&quot;;1)"/>
      </table:named-expressions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min-integer-digits="1"/>
      <number:text> m</number:text>
    </number:number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P0" style:volatile="true">
      <number:hours/>
      <number:text>:</number:text>
      <number:minutes number:style="long"/>
      <number:text>:</number:text>
      <number:seconds number:style="long"/>
    </number:tim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/>
      <number:text> km/h</number:text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min-integer-digits="1"/>
      <number:text> km/h</number:text>
    </number:number-style>
    <number:percentage-style style:name="N115">
      <number:number number:decimal-places="1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">
      <number:number number:min-integer-digits="1"/>
      <number:text> km/h</number:text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P0" style:volatile="true" number:language="fr" number:country="FR">
      <number:number number: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integer-digits="1" number:grouping="true"/>
      <number:text>   </number:text>
    </number:number-style>
    <number:number-style style:name="N10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integer-digits="1" number:grouping="true"/>
      <number:text>   </number:text>
    </number:number-style>
    <number:number-style style:name="N10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integer-digits="1" number:grouping="true"/>
      <number:text>   </number:text>
    </number:number-style>
    <number:number-style style:name="N10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integer-digits="1" number:grouping="true"/>
      <number:text>   </number:text>
    </number:number-style>
    <number:number-style style:name="N10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0000-00-00T14:27:28.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4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G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4"/>
        <table:table-row table:style-name="ro1">
          <table:table-cell table:style-name="Default" table:number-columns-repeated="8"/>
        </table:table-row>
        <table:table-row table:style-name="ro2">
          <table:table-cell office:value-type="string">
            <text:p>PLACE</text:p>
          </table:table-cell>
          <table:table-cell office:value-type="string">
            <text:p>DOSSARD</text:p>
          </table:table-cell>
          <table:table-cell office:value-type="string">
            <text:p>LICENCE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CATEGORIE</text:p>
          </table:table-cell>
          <table:table-cell office:value-type="string">
            <text:p>ETABLISSEMENT</text:p>
          </table:table-cell>
          <table:table-cell table:style-name="ce1" office:value-type="string">
            <text:p>TEMPS</text:p>
          </table:table-cell>
        </table:table-row>
        <table:table-row table:style-name="ro2">
          <table:table-cell table:formula="of:=IF([.B3]=&quot;&quot;;&quot;&quot;;1)"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JAFFRET/SPARFEL/MARC</text:p>
          </table:table-cell>
          <table:table-cell office:value-type="string">
            <text:p>ANTONIN/CLEMENT/TOM</text:p>
          </table:table-cell>
          <table:table-cell office:value-type="string">
            <text:p>MG</text:p>
          </table:table-cell>
          <table:table-cell office:value-type="string">
            <text:p>ROZ AVEL GUERLESQUIN</text:p>
          </table:table-cell>
          <table:table-cell office:value-type="float" office:value="0.0116435185185184">
            <text:p>0:16:46</text:p>
          </table:table-cell>
        </table:table-row>
        <table:table-row table:style-name="ro2">
          <table:table-cell table:formula="of:=IF([.B4]=&quot;&quot;;&quot;&quot;;[.A3]+1)" office:value-type="float" office:value="2">
            <text:p>2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LE LANN / ARROS / PETTON</text:p>
          </table:table-cell>
          <table:table-cell office:value-type="float" office:value="0">
            <text:p>0</text:p>
          </table:table-cell>
          <table:table-cell office:value-type="string">
            <text:p>MG</text:p>
          </table:table-cell>
          <table:table-cell office:value-type="string">
            <text:p>MENDES</text:p>
          </table:table-cell>
          <table:table-cell office:value-type="float" office:value="0.0125694444444444">
            <text:p>0:18:06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TORRET / Said m badi / CRASSIN</text:p>
          </table:table-cell>
          <table:table-cell office:value-type="float" office:value="0">
            <text:p>0</text:p>
          </table:table-cell>
          <table:table-cell office:value-type="string">
            <text:p>MG</text:p>
          </table:table-cell>
          <table:table-cell office:value-type="string">
            <text:p>SMDC</text:p>
          </table:table-cell>
          <table:table-cell office:value-type="float" office:value="0.0134143518518518">
            <text:p>0:19:19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LE PORT / SOUBIGOU / LE PORT</text:p>
          </table:table-cell>
          <table:table-cell office:value-type="string">
            <text:p>Théo / Enzo / Théo</text:p>
          </table:table-cell>
          <table:table-cell office:value-type="string">
            <text:p>MG</text:p>
          </table:table-cell>
          <table:table-cell office:value-type="string">
            <text:p>CHÂTEAU</text:p>
          </table:table-cell>
          <table:table-cell office:value-type="float" office:value="0.0137037037037037">
            <text:p>0:19:44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LEDANTEC/LEBORGNE/GUIZIOU</text:p>
          </table:table-cell>
          <table:table-cell office:value-type="string">
            <text:p>HUGUES/LEANDRE/YANIS</text:p>
          </table:table-cell>
          <table:table-cell office:value-type="string">
            <text:p>MG</text:p>
          </table:table-cell>
          <table:table-cell office:value-type="string">
            <text:p>CARANTEC</text:p>
          </table:table-cell>
          <table:table-cell office:value-type="float" office:value="0.0139583333333333">
            <text:p>0:20:06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UILLERM/PRIGENT/LEDEZ</text:p>
          </table:table-cell>
          <table:table-cell office:value-type="string">
            <text:p>THOMAS/GAEL/ALEXIS</text:p>
          </table:table-cell>
          <table:table-cell office:value-type="string">
            <text:p>MG</text:p>
          </table:table-cell>
          <table:table-cell office:value-type="string">
            <text:p>LANDI</text:p>
          </table:table-cell>
          <table:table-cell office:value-type="float" office:value="0.0139699074074073">
            <text:p>0:20:07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ERRER/PARANTHOEN/LE GUEN</text:p>
          </table:table-cell>
          <table:table-cell office:value-type="string">
            <text:p>YOANN/ELOUAN/GURVAN</text:p>
          </table:table-cell>
          <table:table-cell office:value-type="string">
            <text:p>MG</text:p>
          </table:table-cell>
          <table:table-cell office:value-type="string">
            <text:p>ROZ AVEL GUERLESQUIN</text:p>
          </table:table-cell>
          <table:table-cell office:value-type="float" office:value="0.0139930555555555">
            <text:p>0:20:09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VAN COILLIE / BINET / KAZEB</text:p>
          </table:table-cell>
          <table:table-cell office:value-type="string">
            <text:p>Nino / Justin / Diwan</text:p>
          </table:table-cell>
          <table:table-cell office:value-type="string">
            <text:p>MG</text:p>
          </table:table-cell>
          <table:table-cell office:value-type="string">
            <text:p>CHÂTEAU</text:p>
          </table:table-cell>
          <table:table-cell office:value-type="float" office:value="0.0140393518518518">
            <text:p>0:20:13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DENIS/KERGRIST/CAROFF</text:p>
          </table:table-cell>
          <table:table-cell office:value-type="string">
            <text:p>DORIAN/BENJAMIN/GURVAN</text:p>
          </table:table-cell>
          <table:table-cell office:value-type="string">
            <text:p>MG</text:p>
          </table:table-cell>
          <table:table-cell office:value-type="string">
            <text:p>PREVERT SAINT POL</text:p>
          </table:table-cell>
          <table:table-cell office:value-type="float" office:value="0.0147222222222222">
            <text:p>0:21:12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QUEAU / FRANCOIS / GUIDAL</text:p>
          </table:table-cell>
          <table:table-cell office:value-type="float" office:value="0">
            <text:p>0</text:p>
          </table:table-cell>
          <table:table-cell office:value-type="string">
            <text:p>MG</text:p>
          </table:table-cell>
          <table:table-cell office:value-type="string">
            <text:p>SIZUN</text:p>
          </table:table-cell>
          <table:table-cell office:value-type="float" office:value="0.0161111111111111">
            <text:p>0:23:12</text:p>
          </table:table-cell>
        </table:table-row>
        <table:table-row table:style-name="ro3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MESSARA/lesenne</text:p>
          </table:table-cell>
          <table:table-cell office:value-type="string">
            <text:p>AXEL/KILLIAN</text:p>
          </table:table-cell>
          <table:table-cell office:value-type="string">
            <text:p>MG</text:p>
          </table:table-cell>
          <table:table-cell office:value-type="string">
            <text:p>ROZ AVEL GUERLESQUIN</text:p>
          </table:table-cell>
          <table:table-cell office:value-type="float" office:value="0.0165740740740741">
            <text:p>0:23:52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<text:s text:c="16"/>/LE MAT/MORIN</text:p>
          </table:table-cell>
          <table:table-cell office:value-type="string">
            <text:p>MATHYS/NOLAN/PAUL</text:p>
          </table:table-cell>
          <table:table-cell office:value-type="string">
            <text:p>MG</text:p>
          </table:table-cell>
          <table:table-cell office:value-type="string">
            <text:p>ROZ AVEL GUERLESQUIN</text:p>
          </table:table-cell>
          <table:table-cell office:value-type="float" office:value="0.0196064814814815">
            <text:p>0:28:14</text:p>
          </table:table-cell>
        </table:table-row>
        <table:table-row table:style-name="ro2">
          <table:table-cell table:formula="of:=IF(#REF!=&quot;&quot;;&quot;&quot;;#REF!+1)" office:value-type="string" office:string-value="#REF !">
            <text:p>#REF !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ESSAGER / VILANOVA / LORINQUER</text:p>
          </table:table-cell>
          <table:table-cell office:value-type="string">
            <text:p>Titouan / Enzo / Théo</text:p>
          </table:table-cell>
          <table:table-cell office:value-type="string">
            <text:p>MG</text:p>
          </table:table-cell>
          <table:table-cell office:value-type="string">
            <text:p>CHÂTEAU</text:p>
          </table:table-cell>
          <table:table-cell office:value-type="float" office:value="0.0207175925925925">
            <text:p>0:29:50</text:p>
          </table:table-cell>
        </table:table-row>
        <table:table-row table:style-name="ro2">
          <table:table-cell table:style-name="Excel_20_Built-in_20_Normal" table:formula="of:=IF(#REF!=&quot;&quot;;&quot;&quot;;#REF!+1)" office:value-type="string" office:string-value="#REF !">
            <text:p>#REF !</text:p>
          </table:table-cell>
          <table:table-cell table:style-name="Excel_20_Built-in_20_Normal" table:number-columns-repeated="2"/>
          <table:table-cell table:style-name="ce3" table:number-columns-repeated="2"/>
          <table:table-cell table:style-name="Excel_20_Built-in_20_Normal"/>
          <table:table-cell table:style-name="ce3"/>
          <table:table-cell table:style-name="Excel_20_Built-in_20_Normal"/>
        </table:table-row>
      </table:table>
      <table:named-expressions>
        <table:named-expression table:name="__shared_6_0_0" table:base-cell-address="$MG.$A$2" table:expression="IF([.B2]=&quot;&quot;;&quot;&quot;;[.A1]+1)"/>
      </table:named-expressions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min-integer-digits="1"/>
      <number:text> m</number:text>
    </number:number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P0" style:volatile="true">
      <number:hours/>
      <number:text>:</number:text>
      <number:minutes number:style="long"/>
      <number:text>:</number:text>
      <number:seconds number:style="long"/>
    </number:tim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/>
      <number:text> km/h</number:text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min-integer-digits="1"/>
      <number:text> km/h</number:text>
    </number:number-style>
    <number:percentage-style style:name="N115">
      <number:number number:decimal-places="1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0000-00-00T14:31:00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