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4DA00004D9FCB872F0E8DF80F6D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officeooo:rsid="0014947e" officeooo:paragraph-rsid="0014947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fo:font-weight="bold" officeooo:rsid="0014947e" officeooo:paragraph-rsid="0014947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fo:font-weight="normal" officeooo:rsid="0014947e" officeooo:paragraph-rsid="0014947e" style:font-size-asian="14pt" style:font-weight-asian="normal" style:font-size-complex="14pt" style:font-weight-complex="normal"/>
    </style:style>
    <style:style style:name="P4" style:family="paragraph" style:parent-style-name="Standard">
      <style:text-properties officeooo:paragraph-rsid="0014947e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ressources documentaires pour préparer son orientation</text:p>
      <text:p text:style-name="P2"/>
      <text:p text:style-name="P3">Le C.D.I met à disposition des ressources documentaires pour préparer son orientation sous forme de Kiosque Onisep et des ressources multimédias sur le portail documentaire .</text:p>
      <text:p text:style-name="P3"><text:a xlink:type="simple" xlink:href="https://www.toutatice.fr/pmb/opac_css/index.php?lvl=cmspage&amp;pageid=6&amp;id_rubrique=40" text:style-name="Internet_20_link" text:visited-style-name="Visited_20_Internet_20_Link"><text:span text:style-name="T1">https://www.toutatice.fr/pmb/opac_css/index.php?lvl=cmspage&amp;pageid=6&amp;id_rubrique=40</text:span></text:a></text:p>
      <text:p text:style-name="P4"><draw:frame draw:style-name="fr1" draw:name="Image1" text:anchor-type="paragraph" svg:x="0.229cm" svg:y="0.838cm" svg:width="23.506cm" svg:height="13.894cm" draw:z-index="0"><draw:image xlink:href="Pictures/20000009000054DA00004D9FCB872F0E8DF80F6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2:25:29.143000000</meta:creation-date>
    <dc:date>2019-10-01T11:19:17.380000000</dc:date>
    <meta:editing-duration>PT14M37S</meta:editing-duration>
    <meta:editing-cycles>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3" meta:word-count="34" meta:character-count="315" meta:non-whitespace-character-count="284"/>
  </office:meta>
</office:document-meta>
</file>